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8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445cm" loext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445cm" loext:contextual-spacing="false" fo:line-height="0.706cm" fo:text-align="center" style:justify-single-word="false" style:snap-to-layout-grid="false"/>
      <style:text-properties fo:color="#000000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line-height="1.129cm" fo:text-indent="0.011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76cm" fo:text-indent="0.011cm" style:auto-text-indent="false" style:snap-to-layout-grid="false"/>
    </style:style>
    <style:style style:name="P10" style:family="paragraph" style:parent-style-name="Standard">
      <style:paragraph-properties fo:margin-left="0.247cm" fo:margin-right="0cm" fo:text-indent="-0.247cm" style:auto-text-indent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2" style:family="paragraph" style:parent-style-name="內文_20__28_Web_29_" style:master-page-name="Standard">
      <style:paragraph-properties fo:margin-top="0cm" fo:margin-bottom="0cm" loext:contextual-spacing="false" fo:line-height="0.706cm" fo:text-align="center" style:justify-single-word="false" fo:orphans="0" fo:widows="0" style:page-number="auto" style:snap-to-layout-grid="false"/>
    </style:style>
    <style:style style:name="T1" style:family="text"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4pt" style:font-name-asian="標楷體" style:font-size-asian="24pt" style:font-size-complex="24pt" style:text-combine="lines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color="#000000" fo:font-size="18pt" style:font-name-asian="標楷體" style:font-size-asian="18pt" style:font-size-complex="18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標楷體"/>
    </style:style>
    <style:style style:name="T19" style:family="text">
      <style:text-properties fo:color="#000000" style:text-underline-style="solid" style:text-underline-width="auto" style:text-underline-color="font-color" style:font-name-asian="標楷體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color="#4444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文藻外語大學</text:span></text:p>
      <text:p text:style-name="P6"><text:span text:style-name="T3">郵寄學位證書同意書</text:span></text:p>
      <text:p text:style-name="P7">Diploma Mailing Agreement</text:p>
      <text:p text:style-name="P8"><text:span text:style-name="T6">學生</text:span><text:span text:style-name="T8"> <text:s text:c="10"/></text:span><text:span text:style-name="T6"><text:s/>學號</text:span><text:span text:style-name="T8"> <text:s text:c="11"/></text:span><text:span text:style-name="T6"><text:s/>為日間部</text:span><text:span text:style-name="T8"> <text:s text:c="4"/></text:span><text:span text:style-name="T6">年制</text:span><text:span text:style-name="T10">□專科部□大學部</text:span><text:span text:style-name="T8"> <text:s text:c="8"/></text:span><text:span text:style-name="T6">系（科）</text:span><text:span text:style-name="T9"> <text:s text:c="4"/></text:span><text:span text:style-name="T6">班畢業生。茲因無法親自到校領取學位證書，同意由註冊組代為郵寄至下列地址，若因地址填寫錯誤導致證書遺失，將自行負責，特立此據為憑。</text:span></text:p>
      <text:p text:style-name="P9"><text:span text:style-name="T14">Name_____________ <text:s/>Student ID No._________ Dept.______________ Class________</text:span></text:p>
      <text:p text:style-name="P9"><text:span text:style-name="T14">Bec</text:span>ause I am unable to pick up my diploma in person, I agree to allow the Registration Section to send it to me via postal mail. I assume responsibility for the loss of the diploma if the address is written incorrectly.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國民身分證影本（正面）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<text:span text:style-name="T4">國民身分證影本（反面）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6">copy of national ID card</text:span><text:span text:style-name="T16"> (front)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16">copy of national ID card</text:span><text:span text:style-name="T16"> (back)</text:span></text:p>
          </table:table-cell>
        </table:table-row>
      </table:table>
      <text:p text:style-name="Standard"><text:span text:style-name="T6">身分證號</text:span><text:span text:style-name="T20">ID No.</text:span><text:span text:style-name="T6">：</text:span><text:span text:style-name="T8"> <text:s text:c="24"/></text:span></text:p>
      <text:p text:style-name="P10"><text:span text:style-name="T6">學生簽章</text:span><text:span text:style-name="T20">Signature</text:span><text:span text:style-name="T6">：</text:span><text:span text:style-name="T8"> <text:s text:c="17"/></text:span><text:span text:style-name="T11"><text:s text:c="5"/>年 <text:s text:c="3"/>月 <text:s text:c="3"/>日 </text:span><text:span text:style-name="T22">Date <text:s/></text:span><text:span text:style-name="T22"><text:s/></text:span><text:span text:style-name="T22"><text:s/></text:span><text:span text:style-name="T22">yyyy <text:s text:c="2"/></text:span><text:span text:style-name="T18">mm </text:span><text:span text:style-name="T18"><text:s/></text:span><text:span text:style-name="T18"><text:s/>dd</text:span></text:p>
      <text:p text:style-name="P11"><text:span text:style-name="T20">郵寄資料（請填寫正確之郵遞區號、地址、姓名及聯絡電話）</text:span><text:span text:style-name="T14">Mailing address (Please accurately state zip code, address, name and contact phone number)</text:span></text:p>
      <text:p text:style-name="P4"><text:span text:style-name="T6">郵遞區號</text:span><text:span text:style-name="T14">Area code</text:span><text:span text:style-name="T12">□□□-□□</text:span></text:p>
      <text:p text:style-name="P4"><text:span text:style-name="T6">通訊地址</text:span><text:span text:style-name="T14">address</text:span><text:span text:style-name="T6">:</text:span></text:p>
      <text:p text:style-name="P4"><text:span text:style-name="T6">聯絡電話</text:span><text:span text:style-name="T14">Tel</text:span><text:span text:style-name="T6">:</text:span></text:p>
      <text:p text:style-name="P4"><text:span text:style-name="T7"><text:s text:c="14"/></text:span><text:span text:style-name="T9"><text:s text:c="39"/></text:span><text:span text:style-name="T12">同學啟</text:span><text:span text:style-name="st1"><text:span text:style-name="T24">Consignee</text:span></text:span></text:p>
      <text:p text:style-name="P5">------------------------------------------------------------------------</text:p>
      <text:p text:style-name="P4"><text:span text:style-name="T6">郵遞區號</text:span><text:span text:style-name="T14">Area code</text:span><text:span text:style-name="T12">□□□-□□</text:span></text:p>
      <text:p text:style-name="P4"><text:span text:style-name="T6">通訊地址</text:span><text:span text:style-name="T14">address</text:span><text:span text:style-name="T6">:</text:span></text:p>
      <text:p text:style-name="P4"><text:span text:style-name="T6">聯絡電話</text:span><text:span text:style-name="T14">Tel</text:span><text:span text:style-name="T6">:</text:span></text:p>
      <text:p text:style-name="P4"><text:span text:style-name="T7"><text:s text:c="14"/></text:span><text:span text:style-name="T9"><text:s text:c="39"/></text:span><text:span text:style-name="T12">同學啟</text:span><text:span text:style-name="st1"><text:span text:style-name="T24">Consign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文藻外語學院</meta:initial-creator>
    <meta:creation-date>2007-06-23T10:31:00</meta:creation-date>
    <dc:date>2017-03-04T09:42:02.732000000</dc:date>
    <meta:print-date>2007-06-23T11:01:00</meta:print-date>
    <meta:editing-cycles>15</meta:editing-cycles>
    <meta:editing-duration>PT1H2M21S</meta:editing-duration>
    <meta:document-statistic meta:table-count="1" meta:image-count="0" meta:object-count="0" meta:page-count="1" meta:paragraph-count="22" meta:word-count="286" meta:character-count="1054" meta:non-whitespace-character-count="764"/>
    <meta:generator>LibreOffice/5.0.6.3$Windows_x86 LibreOffice_project/490fc03b25318460cfc54456516ea2519c11d1aa</meta:generator>
  </office:meta>
</office:document-meta>
</file>